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ple Braille" svg:font-family="'Apple Braille'" style:font-pitch="variable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4cm"/>
    </style:style>
    <style:style style:name="co3" style:family="table-column">
      <style:table-column-properties fo:break-before="auto" style:column-width="6.782cm"/>
    </style:style>
    <style:style style:name="co4" style:family="table-column">
      <style:table-column-properties fo:break-before="auto" style:column-width="7.872cm"/>
    </style:style>
    <style:style style:name="co5" style:family="table-column">
      <style:table-column-properties fo:break-before="auto" style:column-width="7.818cm"/>
    </style:style>
    <style:style style:name="co6" style:family="table-column">
      <style:table-column-properties fo:break-before="auto" style:column-width="8.133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1.069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3333" style:font-name="Apple Braille"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/>
          <table:table-cell table:style-name="Default" table:number-columns-repeated="5"/>
        </table:table-row>
        <table:table-row table:style-name="ro2">
          <table:table-cell/>
          <table:table-cell table:style-name="Default" table:number-columns-repeated="2"/>
          <table:table-cell table:style-name="ce3" office:value-type="string">
            <text:p>ATTRIBUTIONS</text:p>
          </table:table-cell>
          <table:table-cell table:style-name="Default" table:number-columns-repeated="2"/>
        </table:table-row>
        <table:table-row table:style-name="ro1" table:number-rows-repeated="2">
          <table:table-cell/>
          <table:table-cell table:style-name="Default" table:number-columns-repeated="5"/>
        </table:table-row>
        <table:table-row table:style-name="ro3">
          <table:table-cell/>
          <table:table-cell office:value-type="string">
            <text:p>Bonis Alain</text:p>
          </table:table-cell>
          <table:table-cell office:value-type="string">
            <text:p>Délégué Suppléant au Syndicat Des Eaux</text:p>
          </table:table-cell>
          <table:table-cell office:value-type="string">
            <text:p>Délégué Titulaire Aquareso</text:p>
          </table:table-cell>
          <table:table-cell office:value-type="string">
            <text:p>Délégué Suppléant FDEL</text:p>
          </table:table-cell>
          <table:table-cell office:value-type="string">
            <text:p>Délégué Titulaire Commission d'appel d'offres</text:p>
          </table:table-cell>
        </table:table-row>
        <table:table-row table:style-name="ro3">
          <table:table-cell/>
          <table:table-cell office:value-type="string">
            <text:p>Blot Xavier</text:p>
          </table:table-cell>
          <table:table-cell office:value-type="string">
            <text:p>En charge du Sport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Da Costa Marie Christine</text:p>
          </table:table-cell>
          <table:table-cell office:value-type="string">
            <text:p>Délégué Titulaire SIPA</text:p>
          </table:table-cell>
          <table:table-cell office:value-type="string">
            <text:p>Fêtes et Cérémonies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Delcoustal Sylviane</text:p>
          </table:table-cell>
          <table:table-cell office:value-type="string">
            <text:p>Délégué Titulaire au Syndicat Des Eaux</text:p>
          </table:table-cell>
          <table:table-cell office:value-type="string">
            <text:p>Fêtes et Cérémonies</text:p>
          </table:table-cell>
          <table:table-cell office:value-type="string">
            <text:p>Délégué Titulaire Commission d'appel d'offres</text:p>
          </table:table-cell>
          <table:table-cell/>
        </table:table-row>
        <table:table-row table:style-name="ro3">
          <table:table-cell/>
          <table:table-cell office:value-type="string">
            <text:p>Fabre Emile</text:p>
          </table:table-cell>
          <table:table-cell office:value-type="string">
            <text:p>Délégué Suppléant SDAIL</text:p>
          </table:table-cell>
          <table:table-cell office:value-type="string">
            <text:p>Délégué Suppléant Commission d'appel d'offres</text:p>
          </table:table-cell>
          <table:table-cell office:value-type="string">
            <text:p>En charge du Sport</text:p>
          </table:table-cell>
          <table:table-cell/>
        </table:table-row>
        <table:table-row table:style-name="ro3">
          <table:table-cell/>
          <table:table-cell office:value-type="string">
            <text:p>Fort Didier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Gonzalés José</text:p>
          </table:table-cell>
          <table:table-cell office:value-type="string">
            <text:p>Délégué Titulaire SDAIL</text:p>
          </table:table-cell>
          <table:table-cell office:value-type="string">
            <text:p>Délégué Suppléant Aquareso</text:p>
          </table:table-cell>
          <table:table-cell office:value-type="string">
            <text:p>Délégué Suppléant Commission d'appel d'offres</text:p>
          </table:table-cell>
          <table:table-cell/>
        </table:table-row>
        <table:table-row table:style-name="ro3">
          <table:table-cell/>
          <table:table-cell office:value-type="string">
            <text:p>Ingrid Van Donk</text:p>
          </table:table-cell>
          <table:table-cell office:value-type="string">
            <text:p>Délégué Titulaire SIPA</text:p>
          </table:table-cell>
          <table:table-cell office:value-type="string">
            <text:p>Délégué Titulaire Commission d'appel d'offres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Lecorné Frédéric</text:p>
          </table:table-cell>
          <table:table-cell office:value-type="string">
            <text:p>Référent Environnement au SYDED</text:p>
          </table:table-cell>
          <table:table-cell office:value-type="string">
            <text:p>Délégué Titulaire FDEL</text:p>
          </table:table-cell>
          <table:table-cell office:value-type="string">
            <text:p>Délégué Suppléant Commission d'appel d'offres</text:p>
          </table:table-cell>
          <table:table-cell office:value-type="string">
            <text:p>En charge de la numérotation et de l'adressage</text:p>
          </table:table-cell>
        </table:table-row>
        <table:table-row table:style-name="ro3">
          <table:table-cell/>
          <table:table-cell office:value-type="string">
            <text:p>Touche Claire</text:p>
          </table:table-cell>
          <table:table-cell office:value-type="string">
            <text:p>Délégué Suppléant au Syndicat Des Eaux</text:p>
          </table:table-cell>
          <table:table-cell office:value-type="string">
            <text:p>Délégué AGEDI</text:p>
          </table:table-cell>
          <table:table-cell table:number-columns-repeated="2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Feuille1.B5:Feuille1.B1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ple Braille" svg:font-family="'Apple Braille'" style:font-pitch="variable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3">13/10/2020</text:date>, <text:time>20:54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ERIC LECORNE</meta:initial-creator>
    <meta:creation-date>2020-10-09T19:29:22</meta:creation-date>
    <dc:date>2020-10-13T20:54:30</dc:date>
    <dc:creator>FREDERIC LECORNE</dc:creator>
    <meta:editing-duration>PT9M57S</meta:editing-duration>
    <meta:editing-cycles>2</meta:editing-cycles>
    <meta:generator>OpenOffice/4.1.2$Unix OpenOffice.org_project/412m3$Build-9782</meta:generator>
    <meta:document-statistic meta:table-count="3" meta:cell-count="35" meta:object-count="0"/>
  </office:meta>
</office:document-meta>
</file>