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P1" style:family="paragraph" style:parent-style-name="List_20_Paragraph">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List_20_Paragraph" style:list-style-name="WWNum5">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 style:family="paragraph" style:parent-style-name="Standard" style:list-style-name="WWNum4">
      <style:paragraph-properties fo:margin-top="0cm" fo:margin-bottom="0cm" fo:line-height="100%">
        <style:tab-stops>
          <style:tab-stop style:position="0.635cm"/>
        </style:tab-stops>
      </style:paragraph-properties>
    </style:style>
    <style:style style:name="P13" style:family="paragraph" style:parent-style-name="Standard">
      <style:paragraph-properties fo:margin-top="0cm" fo:margin-bottom="0cm" fo:line-height="100%" fo:hyphenation-ladder-count="no-limit"/>
      <style:text-properties style:font-name="Times New Roman" fo:font-weight="bold" style:letter-kerning="true" style:font-name-asian="Times New Roman1" style:language-asian="zh" style:country-asian="CN" style:font-weight-asian="bold" style:font-weight-complex="bold"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style:font-name="Times New Roman" style:letter-kerning="true" style:font-name-asian="Times New Roman1" style:language-asian="zh" style:country-asian="CN" fo:hyphenate="false" fo:hyphenation-remain-char-count="2" fo:hyphenation-push-char-count="2"/>
    </style:style>
    <style:style style:name="P15" style:family="paragraph" style:parent-style-name="Standard">
      <style:paragraph-properties fo:margin-top="0cm" fo:margin-bottom="0cm" fo:line-height="100%"/>
      <style:text-properties style:font-name="Times New Roman" style:font-name-complex="Calibri1"/>
    </style:style>
    <style:style style:name="P16"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font-name-complex="Calibri1" style:font-size-complex="10pt"/>
    </style:style>
    <style:style style:name="P17"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size="12pt" style:font-size-asian="12pt" style:font-name-complex="Arial2" style:font-size-complex="12pt"/>
    </style:style>
    <style:style style:name="P18"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size="12pt" style:text-underline-style="solid" style:text-underline-width="auto" style:text-underline-color="font-color" style:font-size-asian="12pt" style:font-name-complex="Arial2" style:font-size-complex="12pt"/>
    </style:style>
    <style:style style:name="P19" style:family="paragraph" style:parent-style-name="Standard">
      <style:paragraph-properties fo:margin-top="0cm" fo:margin-bottom="0cm"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font-name-complex="Arial2"/>
    </style:style>
    <style:style style:name="P20" style:family="paragraph" style:parent-style-name="Standard">
      <style:paragraph-properties fo:margin-top="0cm" fo:margin-bottom="0cm"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font-name-complex="Arial2"/>
    </style:style>
    <style:style style:name="P21"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0pt" style:font-size-asian="10pt" style:font-name-complex="Calibri1" style:font-size-complex="10pt"/>
    </style:style>
    <style:style style:name="P22"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808080" style:font-name="Arial1" fo:font-size="12pt" fo:font-style="italic" style:font-size-asian="12pt" style:font-style-asian="italic" style:font-name-complex="Arial2" style:font-size-complex="12pt" style:font-style-complex="italic"/>
    </style:style>
    <style:style style:name="P23" style:family="paragraph" style:parent-style-name="Standard" style:master-page-name="Standard">
      <style:paragraph-properties fo:margin-top="0cm" fo:margin-bottom="0cm" fo:line-height="100%" fo:hyphenation-ladder-count="no-limit" style:page-number="auto">
        <style:tab-stops>
          <style:tab-stop style:position="8.001cm" style:type="center"/>
          <style:tab-stop style:position="16.002cm" style:type="right"/>
        </style:tab-stops>
      </style:paragraph-properties>
      <style:text-properties fo:hyphenate="false" fo:hyphenation-remain-char-count="2" fo:hyphenation-push-char-count="2"/>
    </style:style>
    <style:style style:name="P24" style:family="paragraph" style:parent-style-name="Standard">
      <style:paragraph-properties fo:margin-top="0.423cm" fo:margin-bottom="0.106cm" fo:line-height="100%"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 style:family="paragraph" style:parent-style-name="Standard" style:list-style-name="WWNum4">
      <style:paragraph-properties fo:margin-left="2.35cm" fo:margin-right="0cm" fo:margin-top="0.212cm" fo:margin-bottom="0cm" fo:line-height="100%" fo:orphans="0" fo:widows="0" fo:text-indent="-1.349cm" style:auto-text-indent="false">
        <style:tab-stops>
          <style:tab-stop style:position="2.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 style:family="paragraph" style:parent-style-name="Standard">
      <style:paragraph-properties fo:margin-top="0.212cm" fo:margin-bottom="0cm" fo:line-height="100%" fo:orphans="0" fo:widows="0">
        <style:tab-stops>
          <style:tab-stop style:position="2.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font-name-complex="Arial2"/>
    </style:style>
    <style:style style:name="P27" style:family="paragraph" style:parent-style-name="Standard">
      <style:paragraph-properties fo:margin-top="0.212cm" fo:margin-bottom="0cm" fo:line-height="100%" fo:orphans="0" fo:widows="0">
        <style:tab-stops>
          <style:tab-stop style:position="2.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style:font-name="Times New Roman" style:letter-kerning="true" style:font-name-asian="Lucida Sans Unicode" style:language-asian="zh" style:country-asian="CN" style:language-complex="hi" style:country-complex="IN"/>
    </style:style>
    <style:style style:name="T2" style:family="text">
      <style:text-properties style:font-name="Times New Roman" style:letter-kerning="true" style:font-name-asian="Times New Roman1" style:language-asian="zh" style:country-asian="CN"/>
    </style:style>
    <style:style style:name="T3" style:family="text">
      <style:text-properties style:font-name="Times New Roman" style:letter-kerning="true" style:font-name-asian="Times New Roman1" style:language-asian="zh" style:country-asian="CN" style:language-complex="hi" style:country-complex="IN"/>
    </style:style>
    <style:style style:name="T4" style:family="text">
      <style:text-properties style:font-name="Times New Roman" fo:font-weight="bold" style:letter-kerning="true" style:font-name-asian="Lucida Sans Unicode" style:language-asian="zh" style:country-asian="CN" style:font-weight-asian="bold" style:language-complex="hi" style:country-complex="IN" style:font-weight-complex="bold"/>
    </style:style>
    <style:style style:name="T5" style:family="text">
      <style:text-properties style:font-name="Times New Roman" fo:font-weight="bold" style:letter-kerning="true" style:font-name-asian="Times New Roman1" style:language-asian="zh" style:country-asian="CN" style:font-weight-asian="bold" style:font-weight-complex="bold"/>
    </style:style>
    <style:style style:name="T6" style:family="text">
      <style:text-properties style:font-name="Times New Roman" style:font-name-complex="Calibri1"/>
    </style:style>
    <style:style style:name="T7" style:family="text">
      <style:text-properties style:font-name="Times New Roman" fo:font-size="10pt" style:font-size-asian="10pt" style:font-name-complex="Calibri1" style:font-size-complex="10pt"/>
    </style:style>
    <style:style style:name="T8" style:family="text">
      <style:text-properties style:font-name="Times New Roman" fo:font-size="10pt" fo:font-weight="bold" style:font-size-asian="10pt" style:font-weight-asian="bold" style:font-name-complex="Calibri1" style:font-size-complex="10pt" style:font-weight-complex="bold"/>
    </style:style>
    <style:style style:name="T9" style:family="text">
      <style:text-properties fo:color="#000000" style:font-name="Times New Roman" fo:font-weight="bold" style:letter-kerning="true" style:font-name-asian="Times New Roman1" style:language-asian="zh" style:country-asian="CN" style:font-weight-asian="bold" style:language-complex="hi" style:country-complex="IN"/>
    </style:style>
    <style:style style:name="T10" style:family="text">
      <style:text-properties fo:color="#000000" style:font-name="Times New Roman" fo:font-size="9pt" fo:font-weight="bold" style:letter-kerning="true" style:font-name-asian="Times New Roman1" style:font-size-asian="9pt" style:language-asian="zh" style:country-asian="CN" style:font-weight-asian="bold" style:font-size-complex="9pt" style:language-complex="hi" style:country-complex="IN"/>
    </style:style>
    <style:style style:name="T11" style:family="text">
      <style:text-properties fo:color="#000000" style:font-name="Times New Roman" fo:font-size="10pt" style:font-size-asian="10pt" style:font-name-complex="Calibri1" style:font-size-complex="10pt"/>
    </style:style>
    <style:style style:name="T12" style:family="text">
      <style:text-properties fo:color="#000000" style:font-name="Times New Roman" fo:font-size="10pt" fo:font-weight="bold" style:font-size-asian="10pt" style:font-weight-asian="bold" style:font-name-complex="Calibri1" style:font-size-complex="10pt" style:font-weight-complex="bold"/>
    </style:style>
    <style:style style:name="T13" style:family="text">
      <style:text-properties style:font-name="Arial1" style:font-name-complex="Arial2"/>
    </style:style>
    <style:style style:name="T14" style:family="text">
      <style:text-propertie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font-style-complex="italic" style:font-weight-complex="bold"/>
    </style:style>
    <style:style style:name="T15" style:family="text">
      <style:text-properties style:font-name="Arial1" fo:font-size="12pt" style:text-underline-style="solid" style:text-underline-width="auto" style:text-underline-color="font-color" style:font-size-asian="12pt" style:font-name-complex="Arial2" style:font-size-complex="12pt"/>
    </style:style>
    <style:style style:name="T16" style:family="text">
      <style:text-properties style:font-name="Wingdings 2"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Commune de TOUZAC </text:span></text:p>
      <text:p text:style-name="P6"><text:span text:style-name="T1">REPUBLIQUE FRANCAISE</text:span></text:p>
      <text:p text:style-name="P6"><text:span text:style-name="T1">Département du LOT</text:span></text:p>
      <text:p text:style-name="P7"><text:span text:style-name="T5">Compte rendu de</text:span></text:p>
      <text:p text:style-name="P7"><text:span text:style-name="T5">Délibération du Conseil Municipal</text:span></text:p>
      <text:p text:style-name="P13"/>
      <text:p text:style-name="P13"/>
      <text:p text:style-name="P5"><text:span text:style-name="T5">Nombre de Conseillers </text:span><text:span text:style-name="T2">:</text:span></text:p>
      <text:p text:style-name="P5"><text:span text:style-name="T2">- en exercice : <text:tab/>11</text:span></text:p>
      <text:p text:style-name="P5"><text:span text:style-name="T2">- présents :<text:tab/>Xavier BLOT, Alain BONIS, Jean-Claude CALVET, Marie-Christine DA COSTA, Sylvianne DELCOUSTAL, Emile FABRE, Didier FORT, José GONZALEZ, Frédéric LECORNE, Claire TOUCHES, Ingrid VAN DONK</text:span></text:p>
      <text:p text:style-name="P5"><text:span text:style-name="T2">- représentés : <text:s/>0</text:span></text:p>
      <text:p text:style-name="P5"><text:span text:style-name="T2">- absents : <text:s/>0 </text:span></text:p>
      <text:p text:style-name="P5"><text:span text:style-name="T2">- ayant pris part au vote : 11</text:span></text:p>
      <text:p text:style-name="P13"/>
      <text:p text:style-name="P5"><text:span text:style-name="T9">Mme TOUCHES Claire a été désignée comme secrétaire de séance</text:span><text:span text:style-name="T10">.</text:span></text:p>
      <text:p text:style-name="P17"/>
      <text:p text:style-name="P7"><text:span text:style-name="T5">Dépôt en Préfecture le :</text:span></text:p>
      <text:p text:style-name="P14"/>
      <text:p text:style-name="P9"><text:span text:style-name="T3">Le premier février deux mille vingt et un, à dix-huit heures trente, à la Mairie, les Membres du Conseil Municipal se sont réunis en session ordinaire sous la présidence de Monsieur CALVET Jean-Claude, Maire.</text:span></text:p>
      <text:p text:style-name="P17"/>
      <text:h text:style-name="P24" text:outline-level="2"><text:span text:style-name="T14">Ordre du jour:</text:span></text:h>
      <text:p text:style-name="P4"><text:span text:style-name="T6">Décision modificative n°6 régularisation ICNE 2020</text:span></text:p>
      <text:p text:style-name="P15"/>
      <text:p text:style-name="P4"><text:span text:style-name="T6">Personnel communal :</text:span></text:p>
      <text:p text:style-name="P4"><text:span text:style-name="T6">- réaménagement du temps de travail entretien et cantine</text:span></text:p>
      <text:p text:style-name="P4"><text:span text:style-name="T6">- création d'un contrat occasionnel pour le temps du repas</text:span></text:p>
      <text:p text:style-name="P4"><text:span text:style-name="T6">- inscription de crédits pour contrat apprentissage</text:span></text:p>
      <text:p text:style-name="P4"><text:span text:style-name="T6">- tableau du personnel communal </text:span></text:p>
      <text:p text:style-name="P4"><text:span text:style-name="T6">- avenant pour régularisation des indices</text:span></text:p>
      <text:p text:style-name="P4"><text:span text:style-name="T6">- Remplacement adjoint technique maladie</text:span></text:p>
      <text:p text:style-name="P15"/>
      <text:p text:style-name="P4"><text:span text:style-name="T6">Projet d'investissement 2021 :</text:span></text:p>
      <text:p text:style-name="P15"/>
      <text:p text:style-name="P4"><text:span text:style-name="T6">- implantation d'une borne WIFI</text:span></text:p>
      <text:p text:style-name="P4"><text:span text:style-name="T6">- Traverse du village </text:span></text:p>
      <text:p text:style-name="P4"><text:span text:style-name="T6">- remplacement du chauffage de la mairie</text:span></text:p>
      <text:p text:style-name="P15"/>
      <text:p text:style-name="P4"><text:span text:style-name="T6">Convention RPI : nouvelle convention à valider</text:span></text:p>
      <text:p text:style-name="P4"><text:span text:style-name="T6">Questions et informations diverses</text:span></text:p>
      <text:p text:style-name="P17"/>
      <text:h text:style-name="P24" text:outline-level="2"><text:span text:style-name="T14">Délibérations du conseil :</text:span></text:h>
      <text:p text:style-name="P17"/>
      <text:p text:style-name="P17"/>
      <text:p text:style-name="P11"><text:span text:style-name="T15">Contrat apprentissage crédits à prévoir BP 2021 ( 2021_005)</text:span></text:p>
      <text:p text:style-name="P15"/>
      <text:p text:style-name="P15"/>
      <text:p text:style-name="P4"><text:span text:style-name="T6">Monsieur le Maire présente à l'Assemblée le tableau du personnel communal au 01 janvier 2021.</text:span></text:p>
      <text:p text:style-name="P15"/>
      <text:list xml:id="list1430139067461411272" text:style-name="WWNum4">
        <text:list-item>
          <text:p text:style-name="P12"><text:span text:style-name="T6">Secteur administratif : 1 agent grade attaché territorial 19h30 par semaine</text:span></text:p>
        </text:list-item>
        <text:list-item>
          <text:p text:style-name="P12"><text:span text:style-name="T6">Secteur technique : 1 adjoint technique territorial 2ème classe échelon 3 depuis le 01.01.2021 temps complet</text:span></text:p>
        </text:list-item>
        <text:list-item>
          <text:p text:style-name="P12"><text:span text:style-name="T6">Secteur technique non titulaire agent de service des écoles primaires en contrat CDI depuis mars 2013 :</text:span></text:p>
        </text:list-item>
      </text:list>
      <text:p text:style-name="P4"><text:span text:style-name="T6"><text:tab/>- un agent pour la cantine scolaire indice maj 332 depuis le 01.01.2021 19 h/ 35 h</text:span></text:p>
      <text:p text:style-name="P4"><text:span text:style-name="T6"><text:tab/>- un agent à la garderie périscolaire indice maj 332 depuis le 01.01.2021 17h30 / 35 h</text:span></text:p>
      <text:p text:style-name="P15"/>
      <text:p text:style-name="P4"><text:soft-page-break/><text:span text:style-name="T6">Il convient de régulariser les agents de service à l'école primaire qui auraient dû voir leur indice de rémunération revaloriser en 2016 puis 2019. La régularisation sera effectuée rapidement.</text:span></text:p>
      <text:p text:style-name="P15"/>
      <text:p text:style-name="P4"><text:span text:style-name="T6">Monsieur le Maire informe l'Assemblée de la décision prise dans le cadre de l'action sociale de la commune d'apporter son soutien à la demande d'apprentissage de Mademoiselle DELOBEL WELMAN Mathilde pour une formation en alternance en liaison avec le lycée Berthelot de Toulouse pour un BTS SAM (support à l'action managériale).</text:span></text:p>
      <text:p text:style-name="P15"/>
      <text:p text:style-name="P4"><text:span text:style-name="T6">Il convient de prévoir les crédits au budget primitif 2021 tant en dépenses qu'en recettes.</text:span></text:p>
      <text:p text:style-name="P15"/>
      <text:p text:style-name="P4"><text:span text:style-name="T6">Dès les modifications apportées et régularisations, un nouveau tableau du personnel communal sera présenté à l'Assemblée. Le Conseil municipal, à l'unanimité des membres présents, valide les crédits à prévoir tant en dépenses qu'en recettes à l'élaboration du budget primitif 2021</text:span></text:p>
      <text:p text:style-name="P15"/>
      <text:p text:style-name="P17"/>
      <text:p text:style-name="P11"><text:span text:style-name="T15">Remplacement adjoint technique en arrêt maladie ( 2021_006)</text:span></text:p>
      <text:p text:style-name="P18"/>
      <text:p text:style-name="P4"><text:span text:style-name="T6">Monsieur le Maire informe l'Assemblée que l'adjoint technique bénéficie d'un arrêt maladie du 19 janvier 2021 au 21 mars 2021 au moins.</text:span></text:p>
      <text:p text:style-name="P15"/>
      <text:p text:style-name="P4"><text:span text:style-name="T6">En accord avec les Adjoints au Maire, Monsieur le Maire propose de prendre un contrat de remplacement pour trois mois, dans l'optique de faciliter la reprise de travail de l'agent titulaire.</text:span></text:p>
      <text:p text:style-name="P15"/>
      <text:p text:style-name="P4"><text:span text:style-name="T6">Après en avoir délibéré, Le Conseil Municipal décidera l'unanimité des membres présents, d'approuver l'embauche d'un remplaçant, à plein temps, pour une durée de 3 mois et d'inscrire la dépense tant en dépenses qu'en recettes au budget primitif 2021</text:span></text:p>
      <text:p text:style-name="P15"/>
      <text:p text:style-name="P17"/>
      <text:p text:style-name="P17"/>
      <text:p text:style-name="P11"><text:span text:style-name="T15">Implantation d'une borne WIFI ( 2021_007)</text:span></text:p>
      <text:p text:style-name="P19"/>
      <text:p text:style-name="P19"/>
      <text:p text:style-name="P10"><text:span text:style-name="T13">Le syndicat mixte Lot numérique a décidé de mettre en place à l’échelle départementale une solution de Wi-Fi public gratuite et uniformisée pour faciliter la connexion à Internet des Lotois et des touristes, dans l’objectif de renforcer l’attractivité de notre territoire.</text:span></text:p>
      <text:p text:style-name="P20"/>
      <text:p text:style-name="P10"><text:span text:style-name="T13">Lors du comité syndical du 19 juillet 2018, le syndicat a attribué le marché de Wi-Fi public lotois à la société QOS Telecom. Celle-ci fournira et installera les bornes intérieures ou extérieures dans les communes du Lot dès le mois de novembre 2018. Lot numérique prendra en charge l’investissement initial d’une borne par commune, sous condition que cette dernière s’engage à souscrire un abonnement auprès de la société QOS Télécom pour assurer l’accès au service, l’assistance et la maintenance de la borne.</text:span></text:p>
      <text:p text:style-name="P20"/>
      <text:p text:style-name="P10"><text:span text:style-name="T13">Si la commune souhaite l’installation de plusieurs bornes, elle doit s’engager à les rembourser au syndicat, qui les commandera et les lui cédera ensuite, ainsi qu’à souscrire, pour le fonctionnement, un abonnement auprès de la société QOS Télécom.</text:span></text:p>
      <text:p text:style-name="P10"><text:span text:style-name="T13"><text:s/></text:span></text:p>
      <text:p text:style-name="P10"><text:span text:style-name="T13">Si la commune, de taille importante ou à forte fréquentation touristique, souhaite assurer la couverture d’une zone étendue qui nécessiterait l’installation de plusieurs bornes, elle doit s’engager à rembourser au syndicat l’étude, ainsi que l’installation et le fonctionnement d’au moins une borne supplémentaire.</text:span></text:p>
      <text:p text:style-name="P19"/>
      <text:p text:style-name="P20"/>
      <text:p text:style-name="P8"><text:span text:style-name="T16"></text:span><text:span text:style-name="T13"> </text:span><text:span text:style-name="T16"></text:span><text:span text:style-name="T13"> </text:span><text:span text:style-name="T16"></text:span></text:p>
      <text:p text:style-name="P20"/>
      <text:p text:style-name="P10"><text:span text:style-name="T13">Après en avoir délibéré, le conseil municipal DECIDE :</text:span></text:p>
      <text:list xml:id="list1603436581" text:continue-numbering="true" text:style-name="WWNum4">
        <text:list-item>
          <text:p text:style-name="P25"><text:span text:style-name="T13">d’adhérer au dispositif du syndicat Lot numérique de déploiement du Wi-Fi public lotois afin de bénéficier d’une solution uniformisée pour faciliter la connexion à Internet des Lotois et des touristes ;</text:span></text:p>
        </text:list-item>
        <text:list-item>
          <text:p text:style-name="P25"><text:span text:style-name="T13">de bénéficier de la fourniture et l’installation d’une borne extérieure qui sera localisée à proximité de la salle des fêtes lieu-dit le bourg 46700 TOUZAC ;</text:span></text:p>
        </text:list-item>
        <text:list-item>
          <text:p text:style-name="P25"><text:soft-page-break/><text:span text:style-name="T13">de souscrire auprès de la société QOS Télécom, pour une durée d’au moins 4 ans, un abonnement annuel par borne d’un montant de 259,13 € HT ;</text:span></text:p>
        </text:list-item>
      </text:list>
      <text:p text:style-name="P26"/>
      <text:p text:style-name="P27"><text:span text:style-name="T13">Après en avoir délibéré, le conseil municipal, approuve l’adhésion de la collectivité au dispositif du syndicat Lot numérique de déploiement du WI-FI public lotois, accepte d'inscrire au budget primitif 2021 et suivants le montant de l'abonnement annuel d'un montant de 259,13 € HT pour 2021.</text:span></text:p>
      <text:p text:style-name="P27"><text:span text:style-name="T13">Voté à l'unanimité des membres présents,</text:span></text:p>
      <text:p text:style-name="P17"/>
      <text:p text:style-name="P17"/>
      <text:p text:style-name="P11"><text:span text:style-name="T15">Projet de traverse du village ( 2021_008)</text:span></text:p>
      <text:p text:style-name="P18"/>
      <text:p text:style-name="P4"><text:span text:style-name="T6">Monsieur le Maire informe l'Assemblée du projet de traverse du village qu'il souhaite inscrire au budget primitif 2021.</text:span></text:p>
      <text:p text:style-name="P15"/>
      <text:p text:style-name="P4"><text:span text:style-name="T6">Pour le moment, le projet n'est pas chiffré, il convient de faire une étude et de rechercher des financements.</text:span></text:p>
      <text:p text:style-name="P15"/>
      <text:p text:style-name="P4"><text:span text:style-name="T6">Le Conseil Municipal,</text:span></text:p>
      <text:p text:style-name="P15"/>
      <text:p text:style-name="P4"><text:span text:style-name="T6">Après en avoir délibéré, à l'unanimité des membres présents, approuve l'inscription du programme traverse du village au budget primitif 2021.</text:span></text:p>
      <text:p text:style-name="P17"/>
      <text:p text:style-name="P17"/>
      <text:p text:style-name="P11"><text:span text:style-name="T15">Remplacement du chauffage de la mairie par une climatisation reversible ( 2021_009)</text:span></text:p>
      <text:p text:style-name="P4"><text:span text:style-name="T6">Monsieur le Maire informe l'Assemblée du projet de changement de moyen de chauffage à la mairie.</text:span></text:p>
      <text:p text:style-name="P15"/>
      <text:p text:style-name="P4"><text:span text:style-name="T6">En effet, les locaux sont soumis en été à une chaleur excessive du fait de la modification climatique et les conditions de travail nécessitent la mise en place d'une climatisation.</text:span></text:p>
      <text:p text:style-name="P15"/>
      <text:p text:style-name="P4"><text:span text:style-name="T6">Des devis ont été produits :</text:span></text:p>
      <text:p text:style-name="P15"/>
      <text:list xml:id="list1599509050" text:continue-numbering="true" text:style-name="WWNum4">
        <text:list-item>
          <text:p text:style-name="P12"><text:span text:style-name="T6">HAKA ENERGY pour un montant HT de 9 365,00 €</text:span></text:p>
        </text:list-item>
        <text:list-item>
          <text:p text:style-name="P12"><text:span text:style-name="T6">ECOENERGY pour un montant HT de 9 621,00 €</text:span></text:p>
        </text:list-item>
      </text:list>
      <text:p text:style-name="P15"/>
      <text:p text:style-name="P4"><text:span text:style-name="T6">Il convient de rechercher des financements dans le cadre de l'économie d'énergie et de constituer un premier plan de financement à inscrire au Budget Primitif 2021 :</text:span></text:p>
      <text:p text:style-name="P4"><text:span text:style-name="T6">Montant des travaux envisagés :<text:tab/>9 700 € HT <text:tab/><text:tab/>11 640 € TTC</text:span></text:p>
      <text:p text:style-name="P15"/>
      <text:p text:style-name="P4"><text:span text:style-name="T6">Plan de financement : </text:span></text:p>
      <text:p text:style-name="P15"/>
      <text:p text:style-name="P4"><text:span text:style-name="T6">DETR<text:tab/><text:tab/><text:tab/>2 910 € <text:s/>(soit 30 %)</text:span></text:p>
      <text:p text:style-name="P4"><text:span text:style-name="T6">Région <text:tab/><text:tab/><text:tab/>inconnu</text:span></text:p>
      <text:p text:style-name="P4"><text:span text:style-name="T6">Autofinancement <text:tab/><text:tab/>6 790 € HT<text:tab/><text:tab/> <text:s text:c="2"/>8 148 € TTC</text:span></text:p>
      <text:p text:style-name="P15"/>
      <text:p text:style-name="P4"><text:span text:style-name="T6">Le Conseil Municipal, après en avoir délibéré, décide d'approuver le plan de financement pour le programme de changement de moyen de chauffage à la mairie de Touzac et de solliciter l'aide de la DETR et de la Région.</text:span></text:p>
      <text:p text:style-name="P17"/>
      <text:p text:style-name="P17"/>
      <text:p text:style-name="P11"><text:span text:style-name="T15">Signature de la convention du RPI modifiée ( 2021_010)</text:span></text:p>
      <text:p text:style-name="P21"/>
      <text:p text:style-name="P11"><text:span text:style-name="T12">Délibération Regroupement Pédagogique Intercommunal dit RPI entre les communes de DURAVEL, SOTURAC, TOUZAC </text:span><text:span text:style-name="T11">.</text:span></text:p>
      <text:p text:style-name="P16"/>
      <text:p text:style-name="P3"><text:span text:style-name="T7">Monsieur le Maire fait part à l’Assemblée de la situation <text:s/>des communes de Duravel, Soturac, Touzac en RPI depuis 2016. </text:span></text:p>
      <text:p text:style-name="P3"><text:span text:style-name="T7">Une modification doit être apportée à la convention du RPI du 9 décembre 2016 selon le modèle joint en annexe.</text:span></text:p>
      <text:p text:style-name="P3"><text:span text:style-name="T7">Explication est donnée aux membres du Conseil Municipal</text:span></text:p>
      <text:p text:style-name="P3"><text:span text:style-name="T7">Après délibération, le Conseil Municipal passe au vote</text:span></text:p>
      <text:p text:style-name="P3"><text:soft-page-break/><text:span text:style-name="T7">A la majorité des membres présents, le Conseil Municipal donne un avis favorable à la convention du regroupement pédagogique entre les communes de Duravel, Soturac, Touzac.</text:span></text:p>
      <text:p text:style-name="P3"><text:span text:style-name="T8">Questions et informations diverses : </text:span></text:p>
      <text:list xml:id="list3970499210249355332" text:style-name="WWNum5">
        <text:list-item>
          <text:p text:style-name="P2"><text:span text:style-name="T7">L’Alerte crue du Lot pour la préfecture </text:span></text:p>
        </text:list-item>
        <text:list-item>
          <text:p text:style-name="P2"><text:span text:style-name="T7">José fait un point à la cantine : On travaille avec l’épicier de Duravel de septembre à décembre 3 800€ <text:s/>= 150€ de pain rentré au titre cantine = 2 106,40€</text:span></text:p>
        </text:list-item>
        <text:list-item>
          <text:p text:style-name="P2"><text:span text:style-name="T7">Lundi 10 Avril 10h30 : tournée des écoles par « Aurélien Pradié » </text:span></text:p>
        </text:list-item>
        <text:list-item>
          <text:p text:style-name="P2"><text:span text:style-name="T7">Achat immobilier </text:span></text:p>
        </text:list-item>
      </text:list>
      <text:p text:style-name="P1"><text:span text:style-name="T7">Le bar = abandon </text:span></text:p>
      <text:p text:style-name="P1"><text:span text:style-name="T7">La Momméja = en cours </text:span></text:p>
      <text:p text:style-name="P22"/>
      <text:p text:style-name="P17"/>
      <text:p text:style-name="P17"/>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color="#00000a" style:text-line-through-style="none" fo:font-size="11pt" fo:font-style="normal" style:text-underline-style="none" fo:font-weight="normal" style:font-size-asian="11pt" style:font-style-asian="normal" style:font-weight-asian="normal" style:font-name-complex="Symbol1"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84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rie Touzac</meta:initial-creator>
    <dc:creator>Mathilde Delobel</dc:creator>
    <meta:editing-cycles>45</meta:editing-cycles>
    <meta:print-date>2021-03-22T09:41:00</meta:print-date>
    <meta:creation-date>2021-03-22T08:53:00</meta:creation-date>
    <dc:date>2021-03-22T09:48:00</dc:date>
    <meta:editing-duration>PT52S</meta:editing-duration>
    <meta:generator>OpenOffice/4.1.2$Unix OpenOffice.org_project/412m3$Build-9782</meta:generator>
    <meta:document-statistic meta:table-count="0" meta:image-count="0" meta:object-count="0" meta:page-count="8" meta:paragraph-count="90" meta:word-count="1332" meta:character-count="8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